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style-complex="italic" fo:font-size="11pt" style:font-size-asian="11pt" style:font-size-complex="11pt"/>
    </style:style>
    <style:style style:name="P6" style:parent-style-name="Standard" style:family="paragraph">
      <style:text-properties style:font-name="Verdana" fo:font-weight="bold" style:font-weight-asian="bold" style:font-style-complex="italic" fo:font-size="11pt" style:font-size-asian="11pt" style:font-size-complex="11pt"/>
    </style:style>
    <style:style style:name="P7" style:parent-style-name="Standard" style:family="paragraph">
      <style:text-properties style:font-name="Verdana" fo:font-weight="bold" style:font-weight-asian="bold" style:font-style-complex="italic" fo:font-size="11pt" style:font-size-asian="11pt" style:font-size-complex="11pt"/>
    </style:style>
    <style:style style:name="P8" style:parent-style-name="Standard" style:family="paragraph">
      <style:text-properties style:font-name="Verdana" fo:font-weight="bold" style:font-weight-asian="bold" style:font-style-complex="italic" fo:font-size="11pt" style:font-size-asian="11pt" style:font-size-complex="11pt"/>
    </style:style>
    <style:style style:name="P9" style:parent-style-name="Standard" style:family="paragraph">
      <style:text-properties style:font-name="Verdana" fo:font-weight="bold" style:font-weight-asian="bold" style:font-style-complex="italic" fo:font-size="11pt" style:font-size-asian="11pt" style:font-size-complex="11pt"/>
    </style:style>
    <style:style style:name="T10" style:parent-style-name="DefaultParagraphFont" style:family="text">
      <style:text-properties style:font-name="Verdana" fo:font-weight="bold" style:font-weight-asian="bold" style:font-style-complex="italic" fo:font-size="11pt" style:font-size-asian="11pt" style:font-size-complex="11pt"/>
    </style:style>
    <style:style style:name="T11" style:parent-style-name="DefaultParagraphFont" style:family="text">
      <style:text-properties style:font-name="Verdana" style:font-style-complex="italic" fo:font-size="11pt" style:font-size-asian="11pt" style:font-size-complex="11pt"/>
    </style:style>
    <style:style style:name="T12" style:parent-style-name="DefaultParagraphFont" style:family="text">
      <style:text-properties style:font-name="Verdana" style:font-style-complex="italic" fo:font-size="11pt" style:font-size-asian="11pt" style:font-size-complex="11pt"/>
    </style:style>
    <style:style style:name="T13" style:parent-style-name="DefaultParagraphFont" style:family="text">
      <style:text-properties style:font-name="Verdana" style:font-style-complex="italic" fo:font-size="11pt" style:font-size-asian="11pt" style:font-size-complex="11pt"/>
    </style:style>
    <style:style style:name="T14" style:parent-style-name="DefaultParagraphFont" style:family="text">
      <style:text-properties style:font-name="Verdana" style:font-style-complex="italic" fo:font-size="11pt" style:font-size-asian="11pt" style:font-size-complex="11pt"/>
    </style:style>
    <style:style style:name="T15" style:parent-style-name="DefaultParagraphFont" style:family="text">
      <style:text-properties style:font-name="Verdana" style:font-style-complex="italic" fo:font-size="11pt" style:font-size-asian="11pt" style:font-size-complex="11pt"/>
    </style:style>
    <style:style style:name="T16" style:parent-style-name="DefaultParagraphFont" style:family="text">
      <style:text-properties style:font-name="Verdana" style:font-style-complex="italic" fo:font-size="11pt" style:font-size-asian="11pt" style:font-size-complex="11pt"/>
    </style:style>
    <style:style style:name="T17" style:parent-style-name="DefaultParagraphFont" style:family="text">
      <style:text-properties style:font-name="Verdana" style:font-style-complex="italic" fo:font-size="11pt" style:font-size-asian="11pt" style:font-size-complex="11pt"/>
    </style:style>
    <style:style style:name="T18" style:parent-style-name="DefaultParagraphFont" style:family="text">
      <style:text-properties style:font-name="Verdana" style:font-style-complex="italic" fo:font-size="11pt" style:font-size-asian="11pt" style:font-size-complex="11pt"/>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style:tab-stops>
          <style:tab-stop style:type="left" style:position="2.9236in"/>
        </style:tab-stops>
      </style:paragraph-properties>
    </style:style>
  </office:automatic-styles>
  <office:body>
    <office:text text:use-soft-page-breaks="true">
      <text:p text:style-name="P1"/>
      <text:p text:style-name="P6"/>
      <text:p text:style-name="P7">Teabepäeva nimetus: <text:s/>Vabariiklikud teabepäevad</text:p>
      <text:p text:style-name="P8">Koht ja aeg: Zoom keskkonnas 15.11.20</text:p>
      <text:p text:style-name="P9">Lektor: Villu Soon</text:p>
      <text:p text:style-name="Standard"><text:span text:style-name="T10">Kokkuvõte teemal: Salapärane erakmesilaste maailm</text:span></text:p>
      <text:p text:style-name="Standard"/>
      <text:p text:style-name="Standard"><text:span text:style-name="T11">Liigirikka kiletiivaliste seltsi kuuluvaid taimtoiduliste astlaliste<text:s/></text:span><text:span text:style-name="T12">sugukondi nimetatakse mesilasteks. Eestis on selliseid sugukondi kuus ja siit on leitud 271 liiki mesilasi. Mesilased on võrdlemisi erineva kehaehituse ja värvusega aga ühe ühise tunnusena on neil olemas erilised harunevad karvad. Need on välja kujunenud õ</text:span><text:span text:style-name="T13">ietolmu kogumiseks. Samuti on mesilastel erinevad korjeaparaadid, kuhu õietolmu kogutakse ning milles seda pessa kantakse. Siiski osadel mesilaste tihe karvastik puudub, need on parasiitse eluviisiga mesilased ja maskmesilased. Õietolmu vajavad mesilased j</text:span><text:span text:style-name="T14">ärglaste toitmiseks. Valmikud õietolmu ei söö, küll aga vajavad nad õienektarit, et rahuldada pidev energiavajadus. Mesilased pesitsevad enamasti kuivas ja avatud pinnases või siis olemasolevates õõnsustes maapinnast kõrgemal.</text:span></text:p>
      <text:p text:style-name="Standard"><text:span text:style-name="T15">Toidutaime spetsiifilisuse jä</text:span><text:span text:style-name="T16">rgi jagatakse mesilased kolmeks: 1) polülektilised – laia toidutame spektriga, 2) oligolektilised – piiratud toidutaimede spekter ja 3) monolektilised – toidutaimeks sobib vaid üks liik.</text:span></text:p>
      <text:p text:style-name="Standard"><text:span text:style-name="T17">Paljud erakmesilstena tuntud liigid on tegelikult ühiselulised, seeju</text:span><text:span text:style-name="T18">ures esineb mitmeid ühiselulisusele üleminekuvorme.</text:span></text:p>
      <text:p text:style-name="Standard">Meemesilane on erakmesilastele oluline toidukonkurent, kuid piisava toiduressursi olemasolul, ei ole konkurents siiski liiga tugev. Et erakmesilaste käekäiku parandada tuleb neile tagada pesitsustingimused, toiduressurss ning osade liikide puhul ka pesaehituse materjal. Õõnsustes pesitsevate liikide pesitsustingimusi on lihtne juurde luua mesilasehotellide rajamisega näiteks.</text:p>
      <text:p text:style-name="Standard">Eestis on mesilasi uuritud pikemat aega, kuid valdavalt on tähelepanu pööratud meemesilasele ja kimalastele. Ülejäänud mesilaste kohta on siiani infot väga vähe. Olukorda parandab Keskkonnainvesteeringute keskuse toetatud „Eesti mesilaste fauna baasuuring”.</text:p>
      <text:p text:style-name="Standard">Eesti mesilaste liigirikkus:</text:p>
      <text:p text:style-name="Standard">Sugukonna vöötmesilased perekonnad: vöötmesilane<text:s/>(3 liiki), metsvitsa-mesilane (2), püksmesilane (1).</text:p>
      <text:p text:style-name="Standard">Sugukonna liivamesilased perekonnad: liivamesilane (47), suvemesilane (1),<text:s/><text:span text:style-name="T19">Melitturga</text:span><text:s/>(1).</text:p>
      <text:p text:style-name="Standard">Sugukonna vagumesilased perekonnad: vagumesilane (5), kuldmesilane (4), ahasmesilane (19),<text:s/><text:span text:style-name="T20">Rophites</text:span><text:s/>(1),<text:s/><text:span text:style-name="T21">Dufoure</text:span><text:span text:style-name="T22">a</text:span><text:s/>(4), herilmesilane (15).</text:p>
      <text:p text:style-name="Standard">Sugukonna kilemesilased perekonnad: kilemesilane (8), maskmesiane (20).</text:p>
      <text:p text:style-name="Standard">Sugukonna lehemesilane perekonnad: villamesilane (3),<text:s/><text:span text:style-name="T23">Anthidiellum</text:span><text:s/>(1),<text:s/><text:span text:style-name="T24">Trachusa</text:span><text:s/>(1), räästamesilane (4),<text:s/><text:span text:style-name="T25">Heriades</text:span><text:s/>(1), lehemesilane (17),<text:s/><text:span text:style-name="T26">Hoplitis</text:span><text:s/>(8), müürimesilane (11), koonusmesilane (9),<text:s/><text:span text:style-name="T27">Aglaoapis</text:span><text:s/>(1), pantsermesilane (7).</text:p>
      <text:p text:style-name="Standard">Sugukonna mesilased perekonnad: karusmesilased (6),<text:s/><text:span text:style-name="T28">Ceratina</text:span><text:s/>(1), puidumesilane (1), pikktundel-mesilane (1),<text:s/><text:span text:style-name="T29">Epeoloides</text:span><text:s/>(1),<text:s/><text:span text:style-name="T30">Epeolus</text:span><text:s/>(2), kägumesilane (33),<text:s/><text:span text:style-name="T31">Melecta</text:span><text:s/>(1), kimalane (29), meemesilane (1).</text:p>
      <text:p text:style-name="Normal"/>
      <text:p text:style-name="Normal"/>
      <text:p text:style-name="Normal"/>
      <text:p text:style-name="Normal"/>
      <text:p text:style-name="Normal"/>
      <text:p text:style-name="Normal"/>
      <text:p text:style-name="P3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Char" style:display-name="Footer Char" style:family="text" style:parent-style-name="DefaultParagraphFont">
      <style:text-properties style:font-size-complex="10.5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text-properties fo:font-style="italic" style:font-style-asian="italic" style:font-style-complex="italic" fo:color="#4472C4"/>
    </style:style>
    <style:style style:name="P3" style:parent-style-name="Footer" style:family="paragraph">
      <style:text-properties style:font-name="Verdana" fo:font-size="10pt" style:font-size-asian="10pt" style:font-size-complex="10pt"/>
    </style:style>
    <style:style style:name="P4" style:parent-style-name="Footer" style:family="paragraph">
      <style:text-properties style:font-name="Verdana" fo:font-size="10pt" style:font-size-asian="10pt" style:font-size-complex="10pt"/>
    </style:style>
    <style:style style:name="P5" style:parent-style-name="Footer" style:family="paragraph">
      <style:text-properties style:font-name="Verdana" fo:font-size="10pt" style:font-size-asian="10pt" style:font-size-complex="10pt"/>
    </style:style>
  </office:automatic-styles>
  <office:master-styles>
    <style:master-page style:name="MP0" style:page-layout-name="PL0">
      <style:header>
        <text:p text:style-name="P2">Teabepäeva korraldamist toetab Euroopa Liit Eesti mesindusprogrammi 2020-2022 kaudu</text:p>
        <text:p text:style-name="Header"/>
      </style:header>
      <style:footer>
        <text:p text:style-name="P3">Lektor: Villu Soon</text:p>
        <text:p text:style-name="P4">TÖÖVÕTULEPING nr. PR-18-A.5/2-8</text:p>
        <text:p text:style-name="P5">15.11.2020a.</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u</meta:initial-creator>
    <dc:creator>Liina Maasik</dc:creator>
    <meta:creation-date>2020-11-26T19:39:00Z</meta:creation-date>
    <dc:date>2020-11-26T19:39:00Z</dc:date>
    <meta:template xlink:href="Normal" xlink:type="simple"/>
    <meta:editing-cycles>2</meta:editing-cycles>
    <meta:editing-duration>PT60S</meta:editing-duration>
    <meta:document-statistic meta:page-count="1" meta:paragraph-count="5" meta:word-count="413" meta:character-count="2807" meta:row-count="19" meta:non-whitespace-character-count="2399"/>
  </office:meta>
</office:document-meta>
</file>