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1pt" style:font-size-asian="11pt" style:font-size-complex="11pt"/>
    </style:style>
    <style:style style:name="P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Standard" style:list-style-name="LFO1" style:family="paragraph">
      <style:paragraph-properties fo:text-align="justify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Standard" style:list-style-name="LFO1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Standard" style:list-style-name="LFO1" style:family="paragraph">
      <style:paragraph-properties fo:text-align="justify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Standard" style:list-style-name="LFO1" style:family="paragraph">
      <style:paragraph-properties fo:text-align="justify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>Teabepäeva <text:s/>korraldamist <text:s/>toetab <text:s/>Euroopa liit Eesti mesindusprogrammi 2020-2022 kaudu</text:p>
      <text:p text:style-name="P2"/>
      <text:p text:style-name="P3">Teabepäeva nimetus: Pärnu Mesinike Selts</text:p>
      <text:p text:style-name="P4">Koht ja aeg: MP YT kanalis <text:s/>veebiülekandena <text:s/>10.10.2020 kell 12.00</text:p>
      <text:p text:style-name="P5">Lektor: Antu Rohtla</text:p>
      <text:p text:style-name="Standard"><text:span text:style-name="T6">Kokkuvõte teemal: Mesilaste aretusest ja valikust.</text:span></text:p>
      <text:p text:style-name="P7"/>
      <text:p text:style-name="Standard"><text:s text:c="3"/>Viimastel kümnenditel <text:s/>on Eesti Vabariigis hukkunud <text:s text:c="2"/>märkimisväärselt palju mesilasperesid. Allakirjutanu on<text:s/>mesilastega tuttav olnud juba 71 <text:s/>aastat, kuid <text:s/>nii suurt mesilasperede hukkumist kui viimastel kümnenditel <text:s/>ei mäleta. <text:s/>On muutunud ka <text:s/>suhtumine mesilasperede hukkumisse. Oli aeg, kui <text:s/>peeti normaalseks, et talveperioodil hukkus <text:s text:c="3"/>5-6% <text:s/>peredest, siis <text:s/>hakati arvama, et <text:s/>10%-ne <text:s/>perede väljalangemine on näitaja, mille pärast ei tasu veel muret tunda, kuid kui <text:s/>hävib hinnanguliselt <text:s/>juba <text:s/>kolmandik peredest, siis on viimane aeg hakata <text:s/>otsima <text:s/>põhjuseid. Miks?</text:p>
      <text:p text:style-name="P8"><text:s text:c="2"/>Kurb on tõdeda, et meie vabariigis puudus (puudub ) pikka aega <text:s/>usutav <text:s/>ülevaade mesilasperede arvukusest. Vahepeal oli aluseks <text:s/>Eesti Konjunktuuri Instituudi poolt <text:s/>tehtud uuringu põhjal leitud mesilaspered arv. Just nimelt leitud, sest kui <text:s/>viimasele uuringule vastas <text:s/>ümmarguselt <text:s/>150 <text:s/>mesinikku<text:s/>( hinnangulisest <text:s/>5000-6000st), siis <text:s/>võib arvata , et EKI poolt väljapakutud mesilasperede arv oli samuti hinnanguline. Nüüdseks on olukord <text:s/>mesilasperede arvestuse osas mõnevõrra paranenud, sest PRIA juurde loodud mesilaste register <text:s/>ja <text:s/>mesilasperedele<text:s/><text:s/>(mitte tarudele!) <text:s/>toetuse kehtestamine on loodetavasti aidanud<text:s/>mõnevõrra täpsustada <text:s/>ka <text:s/>mesilasperede arvu. Eeltoodust <text:s/>lähtudes tuleb lähikümnenditel mesinduse arengu ja mesilaste aretuse prioriteediks seada<text:s/><text:span text:style-name="T9">perede hukkumise viimine miinimumini ( m</text:span><text:span text:style-name="T10">itte üle10%?).</text:span></text:p>
      <text:p text:style-name="P11"><text:span text:style-name="T12"><text:s text:c="2"/></text:span>Mesilasperede hukkumise põhjuseid <text:s/>on <text:s/>kindlasti mitmeid ( parasiidid, haigused, pestitsiidid, keskkond jne.), kuid <text:s/>üheks <text:s/>peamiseks teguriks on <text:s/><text:span text:style-name="T13">inimtegevus</text:span><text:s/>nii kaudses kui ka otseses mõttes.</text:p>
      <text:p text:style-name="P14"><text:span text:style-name="T15"><text:s/></text:span>Juba üks meie vanema põlvkonna mesindusteadlane <text:s/>Arnold Päev kirjutas oma raamatus<text:s/><text:span text:style-name="T16">Mesilaste haigused ja kahjurid <text:s/>1945;</text:span><text:s/>lk. 130, et <text:s/>„....<text:s/><text:span text:style-name="T17">inimene</text:span><text:s/>oma hoolimatu ja oskamatu käitumisega hukkab rohkem mesilasi kui võib-olla kõik silmaga <text:s/>nähtavad kahjurid <text:s/>kokku...“ Siinkohal <text:s/>tuleb märkida, et <text:s/>tol<text:s/>ajal, kui Arnold Päev neid ridu kirjutas ei tuntud veel mitmeid mesilaste <text:s/>(ka silmaga nähtavaid või nähtamatuid) kahjustajaid, kellega <text:s/>meie põlvkonnal tuleb igapäevaselt <text:s text:c="2"/>kokku puutuda.</text:p>
      <text:p text:style-name="P18"><text:span text:style-name="T19"><text:s text:c="2"/></text:span>Alles hiljuti küsis <text:s/>üks <text:s/>tuntud mesinik <text:s/>sotsiaalmeedias, et kuidas küll mesilased tuhandeid <text:s/>aastaid tagasi ja <text:s/>suhtelisel lähiajal – metsamesinduse päevil <text:s/>toime tulid <text:s/>kõigi <text:s/>vaenlastega <text:s/>ja ikkagi ellu jäid? Vastus on <text:s/>väga lihtne- toimis <text:s/>halastamatu ja karm looduslik valik. <text:s/>Pered, kes ei suutnud toime tulla neid<text:s/>tabanud haigustega, või ei suutnud tõrjuda <text:s/>kahjureid – hävisid. <text:s/>Jäid järele tugevamad, vastupidavamad ja taastumisvõimelisemad. <text:s/>Kui aga <text:s/>mesilaste ellu <text:s/>sekkus <text:s/>end looduse krooniks <text:s/>nimetav inimene ja tõi mesilased <text:s/>ära nende loomulikust keskkonnast –<text:s/>metsast, hakkas <text:s/>mesilaste käsi (tiib?) halvasti käima. <text:s/>Pakktarude <text:s/>kasutuselevõtt tähendas seda, et inimene (mesinik?) sai <text:s/>aktiivselt ja otsustavalt sekkuda mesilaste ellu. Vanemast mesindusalasest kirjandusest on <text:s/>teada, et <text:s/>sügisel meevõtmise ajal kergitas mesinik oma aias olevaid pakktarusid ja rüüstas mee saamise eesmärgil just kõige produktiivsemad pered.</text:p>
      <text:p text:style-name="P20"><text:s text:c="2"/>Nii kutsub ajakirja<text:s/><text:span text:style-name="T21">Mesilane<text:s/></text:span><text:s text:c="2"/>väljaandja <text:s text:c="2"/>Kask , Friedrich (Riidu, Priidu) (1864-1940) ajakirja 1900 augustikuu numbris <text:s/>mesinikke üles <text:s/>lõpetama meevõtmise ajal <text:s/>perede hukkamine.<text:s/></text:p>
      <text:p text:style-name="P22"><text:s text:c="3"/><text:span text:style-name="T23">Üleskutse.</text:span></text:p>
      <text:p text:style-name="P24">Hirmus asi on <text:s/>see tegu, mis eestulevatel <text:s/>päevadel korda saadetakse , kus biljonid ilmsüüta mesilased peavad oma tööle ja vaevale ohvriks langema. Kõiki auustatud <text:s/>mesinikkusi ja mesilaste sõpru kutsun ma siin üles, sellele inetuma teole otsa teha, abiks olla.</text:p>
      <text:p text:style-name="P25"><text:s text:c="2"/>Kui palju just <text:s/>sel viisil mesilasi ära hukatakse,palun <text:s/>igaühte <text:s/>omas ümbruses <text:s/>selle üle teateid korjata , ja siis mulle teada anda, et ma võiksin selle üle „Mesilases“ arvamust kokku seada,<text:s/>kui palju kapitali see läbi meelega <text:s/>ära hukatakse.</text:p>
      <text:p text:style-name="P26">Loodan, et ma mitte tuulde <text:s/>ei ole hüüdnud.</text:p>
      <text:p text:style-name="P27"><text:span text:style-name="T28"><text:s text:c="72"/>Fr. Kask</text:span></text:p>
      <text:p text:style-name="P29"><text:s text:c="2"/>Sellele üleskutsele <text:s/>reageeriti üsna <text:s/>elavalt. Juba <text:s/>ajakirja <text:s/>novembrikuu numbris antakse treada <text:s/>Risti kihelkonnast Riisiperest, et <text:s/>seal <text:s/>kümnel mesinikul kokku 90 <text:s/>mesipuud on olnud.“....<text:span text:style-name="T30">Pääle minu ja kellegi teise <text:s/>puude olivad kõik pakkpuud. 40 puud saivad ära surmatud, praegu on <text:s/>40 pakk- ja 10 raampuud järel...“</text:span></text:p>
      <text:p text:style-name="P31"><text:s text:c="2"/>Palmse vallast antakse teada, et <text:s/>seal 219 perest <text:s/>37 peret meevõtmise käigus ära surmatud ja 8 peret teistega ühendatud....</text:p>
      <text:p text:style-name="P32"><text:s text:c="3"/>Saaremaalt tuleb teade , et<text:s/><text:span text:style-name="T33"><text:s/>Hakjala <text:s/>külas<text:s/></text:span><text:s/>on <text:s/>14 puud <text:s/>väävliga <text:s/>ära surmatud, „...<text:span text:style-name="T34">neist olivad <text:s/>8 pererikast ja <text:s/>6 nõrka...“</text:span><text:s/>Märgitakse ka , et meesaak oli kesine.</text:p>
      <text:p text:style-name="P35"><text:s text:c="2"/>Taolisi teateid <text:s/>tuleb <text:s/>edaspidigi <text:s/>mitmelt poolt.</text:p>
      <text:p text:style-name="P36"><text:s/>Oli ka mesinikke, kes mesilaste vajadusi silmas pidades <text:s/>võtsid <text:s/>mett alles kevadel, aprillis.</text:p>
      <text:p text:style-name="P37"><text:s text:c="2"/>XIX <text:s/>sajandi alguses, tänu mitmetele <text:s/>mesindushuvilistele<text:s/>kirikuõpetajatele <text:s/>(Karl-Ernst Berg jt.) hakati <text:s/>propageerima <text:s/>mee võtmist „...<text:s/><text:span text:style-name="T38">mõistlikul moel...“</text:span>. See tähendas seda, et <text:s/>propageeriti mee võtmist mesilasperesid <text:s/>hävitamata. <text:s/>Paraku sai see teoks alles <text:s/>raamtarude kasutuselevõtuga. Raamtarude eelsel perioodil (u 200-100 aastat tagasi) <text:s/>tegi inimene <text:s/>mesilaste hulgas sõna otseses mõttes negatiivset valikut , mille läbi <text:s/>hävitati meevõtmise käigus <text:s text:c="2"/>just parimad mesilaspered.</text:p>
      <text:p text:style-name="P39"><text:span text:style-name="T40"><text:s text:c="2"/></text:span>Nagu eespool <text:s/>mainitud , on mesilasperede hukkumise põhjuseid palju, kuid <text:s/>üks<text:s/>valdkond, mille kaudu saab <text:s/>inimene <text:s/>( mesinik ) aktiivselt <text:s/>ja arukalt sekkuda , on <text:s/><text:span text:style-name="T41">mesilaste aretus.</text:span><text:s text:c="2"/>Aretuse käigus <text:s/>selgitatakse välja <text:s/>pered, kes <text:s/>on vähem vastuvõtlikud haigustele, kes ei reageeri <text:s/>eriti talvistele <text:s/>temperatuurikõikumistele<text:span text:style-name="T42"><text:s text:c="2"/></text:span>ja kes<text:s/><text:s/>on paremini kohastunud põllumajanduses ja keskkonnas tervikuna <text:s/>toimuvate muudatustega( rohumaade üleniitmine mesindusele ebasobival ajal,suured põllumassiivid, monokultuurne <text:s/>põllumajandus, ulatuslikud lageraied metsades, muutliku ilmastikuga <text:s/>talved jne.)</text:p>
      <text:p text:style-name="P43"><text:s text:c="2"/>Aretuse <text:s/>tähtsust on mõistnud mitmed mesinikud ja püüdnud seda ka praktiliselt teha, kuid , paraku on <text:s/>nende (aretajate) jõupingutused piltlikult <text:s/>öeldes on <text:s/>„pihustunud“, ega ole kandnud <text:s/>soovitud vilja.</text:p>
      <text:p text:style-name="P44"><text:s text:c="2"/>Tundub, et <text:s/>aretajate <text:s/>pingutused <text:s/>jooksevad<text:s/>suures osas tühja just sellepärast, et <text:s/>meil puudub mesilaste aretuses ühtne süsteem (Toots ütles, et<text:s/><text:span text:style-name="T45">sistem</text:span>). See tähendab seda, et <text:s/>olemasolevat <text:s/>(või saadud) aretusmaterjali <text:s/>jaotatakse ja levitatakse juhuslikult ,ehk „pihustatakse“ süsteemitult laiali<text:s/>mööda vabariigi mesilaid, mistõttu <text:s/>võivadki <text:s/>mitmed väärtuslikud liinid<text:s/>(?)<text:s/>ja ristandid <text:s/>pikapeale <text:s/>kaduma minna, <text:s/>.taandareneda <text:s/>või hääbuda <text:s/>kohaliku väga erineva päritoluga <text:s/>genofondi <text:s/>mõjul.</text:p>
      <text:p text:style-name="P46"><text:s text:c="2"/>Paistab ,et ka <text:s/>mesilaste <text:s/>aretuse teoreetiliste alustega <text:s/>on üsna vabalt ringi käidud. Nii pannakse ( Mesinik <text:s/>nr.53, juuli 2009) <text:s/>aretusmeetodid <text:s/>ja ristamismeetodid <text:s/>kõik <text:s/>ühise nimetaja alla. <text:s/>Pisendamata <text:s/>ristamise tähtsust mesilaste aretuses, pean möönma, et <text:s text:c="2"/>ristamine on<text:s/>ainult<text:s/><text:span text:style-name="T47">üks</text:span><text:s/>aretusmeetoditest, kuid seda<text:s/>ei saa võrdsustada <text:s/>puhasaretusega, nagu <text:s/>võib välja lugeda <text:s/>eespoolnimetatud infolehe artiklist. <text:s/>Õigem olnuks <text:s/>jagada <text:s/>aretusmeetodid <text:s/>järgmiselt: a) puhasaretus ja b) ristamine. Ristamine omakorda <text:s/>hõlmab <text:s/>ristamismeetodeid nagu. <text:s/>vältav ristamine, sisestav ristamine, vaba ( mitte metsik!) ristamine ja tarberistamine.</text:p>
      <text:p text:style-name="P48"><text:s text:c="2"/>Olgu kuidas on nimetatud meetodite <text:s/>klassifitseerimisega, kuid ei saa mööda minna faktist, et <text:s/>aretusmeetodite <text:s/>hulgast on välja <text:s/>jäänud (jäetud) üks väga oluline <text:s/>meetod s.o.<text:s/><text:span text:style-name="T49"><text:s/></text:span><text:span text:style-name="T50">m a s s<text:s/></text:span><text:span text:style-name="T51">v a l<text:s/></text:span><text:span text:style-name="T52">i k.</text:span><text:s text:c="2"/>Teadliku valiku tegemine meil valdavalt ristandmesilaste <text:s text:c="2"/>seast <text:s/>on üks olulisemaid meetodeid saamaks soovitud <text:s/>tulemust. <text:s/>Valikumeetodeid on <text:s/>mitmeid. Kõigi võimalike valikumeetodite <text:s/>hulgas on , eriti mesilaste puhul, olulisel kohal ka <text:s/>looduslik<text:s/>valik. <text:s/>Loodusliku valiku tingimustes on <text:s/>võüimalik välja selgitada <text:s/>(säilitada) parima lennuvõimega <text:s/>isamesilased (lesed) ja parima lennu –ja orienteerumisvõimega emad.<text:s/></text:p>
      <text:p text:style-name="P53"><text:s text:c="4"/>Et probleem selgem oleks , peame <text:s text:c="2"/>heitma pilgu sellele , kuidas <text:s/>toimub <text:s/>mesilasema paarumine. <text:s/>See, et mesilasema paarumine toimub õhus, mitte tarus, tehti kindlaks <text:s text:c="2"/>Francois Huberi poolt juba <text:s text:c="2"/>üheksateistkümnenda sajandi algul. Siinkohal <text:s/>on otstarbekas <text:s text:c="2"/>mõned read pühendada ka Francois Huberile, kes huvitus juba noorena mesilaste elust. 15 aastasena <text:s/>jäi Francois Huber pimedaks, <text:s/>ning <text:s/>pühendas ennast jäägitult mesilaste uurimisele. <text:s/>Uurimistöödes abistas teda <text:s/>teener Burnes. <text:s/>Huber esitas Burnesile küsimusi, kes <text:s/>tegi vaatlusi ja vastas <text:s/>siis <text:s/>nendele. See, et mesilasema paarub<text:s/><text:s/>mitte tarus vaid õhus oli tolle aja üks<text:s text:c="2"/>tähtsamaid avastusi .. Huber <text:s/>(õigemini Burnes) tegi kindlaks, et mesilasema toidetakse ainult <text:s/>toitepiimaga, mida ta nimetas kuninglikuks <text:s/>zeleeks. Huber sõnastas mesilaspere <text:s/>bioloogia <text:s/>ja tegi kindlaks,<text:s/>et vaha ei <text:s/>valmistata <text:s/>mitte õietolmust, vaid <text:s/>vaha <text:s/>produtseerimine toimub mesilase organismis. Huber <text:s/>selgitas, et <text:s/>pikka aega <text:s/>emata olnud peredes hakkavad munema <text:s/>töölised ja et <text:s/>tööliskannu munetud munast võib areneda <text:s/>ema.</text:p>
      <text:p text:style-name="P54"><text:s/><text:s/><text:s/><text:s/>Alustagem algusest: <text:s/>Kõigepealt püüame selgeks teha ,mis on mis?</text:p>
      <text:p text:style-name="P55">Mesindus on mingil määral sarnane meditsiiniga. <text:s/>Mesinduses langetatakse <text:s/>mõnikord (eriti sotsiaalmeedias) <text:s/>resoluutseid otsuseid <text:s text:c="2"/>üsna <text:s/>lühiajaliste kogemuste <text:s/>ning pealiskaudsete <text:s/>tähelepanekute <text:s/>põhjal. Meditsiinis aga kritiseerib patsient tihti <text:s/>arsti poolt pandud diagnoosi , või pahandab <text:s/>väljakirjutatud <text:s/>ravimi üle.</text:p>
      <text:p text:style-name="P56"><text:s text:c="2"/>Asja teeb <text:s/>veel keerulisemaks see, et <text:s/>mesindusalsete <text:s/>terminite ja mõistetega <text:s/>käiakse üsna tihti <text:s/>ümber meelevaldselt, kui mitte <text:s/>ütelda , et vääralt. Kui sotsiaalmeedias <text:s/>autor „patustab“ <text:s/>mõne <text:s/>mõiste või termini <text:s/>suhtes, siis laiemaks kasutamiseks mõeldud trükistes <text:s/>tuleks <text:s/>kinni pidada <text:s/>selgetest ja lugejale arusaadavatest <text:s/>terminitest ja mõistetest. <text:s/>Toogem mõned näited: Omaaegse Maaelu Arengu Instituudi poolt <text:s/>väljaantud kogumikus<text:s/><text:span text:style-name="T57"><text:s/>Alternatiivtegevusalade <text:s/>lühitutvustus<text:s/></text:span><text:s/>, on artiklis, <text:s/>mis käsitleb mesindust, <text:s/>kasutatud mõisteid <text:s/>ja termineid, süvenemata nende sisusse. <text:s/>Nii tutvustatakse <text:s/>Põhja –Euroopa <text:s text:c="2"/>tumemesilast, kui <text:s/>kohalikku<text:s/><text:span text:style-name="T58">tõugu</text:span>, <text:s/>kuid artikli lõpus mainitakse , et see on <text:s/><text:span text:style-name="T59">vastupidav <text:s/>rass.<text:s/></text:span>Mis ta siis on? <text:s/>Tõug või <text:s/>rass?</text:p>
      <text:p text:style-name="P60"><text:span text:style-name="T61"><text:s/></text:span>Kraini <text:s/>mesilast iseloomustatakse kui rahulikku tõugu, kuid samas <text:s/>märgitakse, et nende hulgas võib esineda <text:s/>ka<text:s/><text:span text:style-name="T62"><text:s/>ärrituvaid <text:s/>liike.</text:span><text:s/>Täiesti uudne lähenemine, et <text:s/>tõu piires esinevad veel liigid!!!</text:p>
      <text:p text:style-name="P63"><text:s text:c="2"/>Kuidas siis <text:s/>oleks õige?</text:p>
      <text:p text:style-name="P64">Mesilaste puhul <text:s/>, järgides klassikalist <text:s/>ülemaailmselt tunnustatud <text:s/>süstemaatikakoodeksit oleks esimene <text:s/>, kõige laiem mõiste<text:s/><text:span text:style-name="T65"><text:s/></text:span><text:span text:style-name="T66">ÜLEMSUGUKOND</text:span><text:span text:style-name="T67"><text:s/>APOIDEA-</text:span><text:s/>ehk <text:s/><text:span text:style-name="T68">MESILASLAADSED.</text:span></text:p>
      <text:p text:style-name="P69"><text:s text:c="2"/><text:span text:style-name="T70">SUGUKOND</text:span><text:span text:style-name="T71">- <text:s/></text:span><text:span text:style-name="T72">APIDAE<text:s/></text:span><text:s/>ehk <text:s/><text:span text:style-name="T73">MESILASLASED</text:span></text:p>
      <text:p text:style-name="P74"><text:s/>Edasi tuleb <text:s/>perekond<text:span text:style-name="T75"><text:s/></text:span><text:span text:style-name="T76"><text:s/>MESILANE—</text:span>apis</text:p>
      <text:p text:style-name="P77">Perekonda <text:s/><text:span text:style-name="T78">APIS</text:span><text:s text:c="3"/>kuulub <text:s/>neli liiki:</text:p>
      <text:list text:style-name="LFO1" text:continue-numbering="true">
        <text:list-item>
          <text:p text:style-name="P79">Kääbusmesilane-<text:s/><text:span text:style-name="T80">Apis <text:s/>florea</text:span></text:p>
        </text:list-item>
        <text:list-item>
          <text:p text:style-name="P81">Hiidmesilane –<text:span text:style-name="T82"><text:s/>Apis dorsata</text:span></text:p>
        </text:list-item>
        <text:list-item>
          <text:p text:style-name="P83">India <text:s/>mesilane –<text:span text:style-name="T84">Apis cerana <text:s/>(indica?) j</text:span><text:span text:style-name="T85">a</text:span></text:p>
        </text:list-item>
        <text:list-item>
          <text:p text:style-name="P86">Meemesilane –<text:s/><text:span text:style-name="T87">Apis mellifera</text:span></text:p>
        </text:list-item>
      </text:list>
      <text:p text:style-name="P88">Edasi tulevad juba alamliigid:<text:s/><text:span text:style-name="T89">aafrika <text:s/>meemesilane ja <text:s/>euroopa <text:s/>meemesilane –Apis mellifera mellifera.</text:span><text:s/>Alamliigid omakorda jagunevad <text:s/>rassideks. <text:s/>Rassidega , lõpeb <text:s/>mesilaste bioloogiline <text:s/>süstemaatika. Rasse tõugudeks nimetada <text:s/>ei ole päris õige, sest<text:s/><text:span text:style-name="T90"><text:s/>tõug<text:s/></text:span>on <text:s text:c="2"/>koduloomade isendite grupp või kogum, mida iseloomustab <text:s/>ühtne <text:s/>põlvnemine ja ühesugused <text:s text:c="2"/>kodustamisel ja pidamisel väljakujunenud <text:s/>pärilikud omadused. Mesilaste puhul võime äärmisel juhul <text:s/>rääkida kohalikest populatsioonidest <text:s/>, mitte aga tõugudest.<text:s/></text:p>
      <text:p text:style-name="P91"><text:s text:c="4"/>On <text:s/>selge, et kõik mesinikud soovivad <text:s/>mesilasi, kes <text:s/>hästi talvituvad, koguvad <text:s/>rikkalikult saaki, on haiguskindlad, ning mesiniku vastu sõbralikud.Kuni tänaseni välja on meil mesilaste aretuse <text:s/>aluseks olnud emadekasvatus. Tunduvalt vähem on tähelepanu pööratud isamesilaste ehk leskede kasvatamisele. Samas <text:s/>on aga selgunud, et <text:s/>mesilasema kannab edasi oma isa <text:s/>omadusi ja annab need <text:s/>praktiliselt muutumatul kujul edasi oma isasjärglastele .Sellele, et isamesilased mängivad mesilaste pärilikkuses ja ka <text:s/>aretuses olulisemat rolli, kui <text:s/>mesilasemad juhtis tähelepanu <text:s/>juba <text:s text:c="2"/>professor <text:s/>F.Ruttner (1914-1998).</text:p>
      <text:p text:style-name="P92"><text:s text:c="3"/><text:s/>Samas <text:s/>tekivad <text:s/>mesilaste pidamisega seoses põllumajandusliku <text:s/>ja metsamajandusliku tootmistehnoloogia <text:s/>muutumisega <text:s/>üha uued ja uued probleemid, mis vajavad lahendamist. <text:s/>Üleskerkivate probleemide lahendamine aga sõltub <text:s/>suurel määral <text:s/>mesilaste <text:s/>bioloogiast ja , <text:s/>sellest, kui hästi me <text:s/>seda <text:s/>tunneme <text:s/>ja <text:s text:c="2"/>millisel määral me oleme suutelised <text:s/>mesilasperes <text:s/>ja ka üksikisendites toimuvaid <text:s/>protsesse mõjutama.</text:p>
      <text:p text:style-name="P93"><text:s text:c="2"/>Kõigepealt tuleb reastada eesmärgid, mida <text:s/>me aretusega (valikuga) <text:s/>tahame saavutada.</text:p>
      <text:p text:style-name="P94">1.Kõige <text:s/>olulisem <text:s/>omadus, mille pärast mesilasi peetaksegi on mesilaspere <text:s/>toodang--. Mesi ja- <text:s/>vaha. Jooksvalt tuleb<text:s/>jälgida ka seda, kuidas mesilased käivad korjel halvema ilmaga (madal temperatuur, nõrk vihm jne.)<text:s/>Oluline on jälgida ka seda, kuhu mesilased mee paigutavad, kas pesaraamidele või magasini (ülemistesse korpustesse). <text:s/>Toodanguvõime hindamisel tuleb kindlasti<text:s/>arvestada ka kärjehituse hoogsuse ja korralikkusega.</text:p>
      <text:p text:style-name="P95">2. Eesti asub meemesilaste loodusliku levila põhjapiiril ( Soome viis <text:s/>esimesed mesilased Eestist Turu pastor <text:s/>Menander 1760. aastal) , mistõttu <text:s/>mee-ja vahatoodangu kõrval tuleb üheks olulisemaks eesmärgiks seada mesilasperede talvekindlus.Eestis kestab mesilaste <text:s/>talveperiood 6-7 kuud. <text:s/>Sellel perioodil ei ole mesilastel <text:s/>üldreeglina võimalust puhastuslendluseks ja igasugune talverahu rikkumine <text:s/>(närilised, linnud jne.) või klimaatilised kõrvalekalded<text:s/>( suured temperatuurikõikumised) <text:s/>võivad esile kutsuda <text:s/>talvekobara lagunemise <text:s/>, aga ka haudme kasvatamise <text:s/>alguse, halvemal juhul aga <text:s/>ka pere hukkumise. On tähele pandud, et need pered,kes <text:s/>enam reageerivad <text:s/>temperatuurikõikumistele <text:s/>(määrivad väljaheidetega <text:s/>pesaruumi ja kärgi) , jäävad oma arengus <text:s/>kevadel teistest peredest maha. Rahulikult ja puhtalt talvituvad pered <text:s/>on seevastu kevadel <text:s/>jõulisema arenguga. Viimasel ajal tehtud uuringutega on <text:s/>välja selgitatud, et <text:s/>pärilike omaduste <text:s/>edasiandmisel <text:s/>on oluline roll just leskedel e. isamesilastel.</text:p>
      <text:p text:style-name="P96">3. Haiguskindlus. Haiguskindluse <text:s/>määramine on keerukas, sest viimastel kümnenditel on lisandunud <text:s/>mitmeid viirushaigusi. Samuti on <text:s/>taas <text:s/>hakanud levima <text:s/>haudmehaigused. Üheks olulisemaks hauet kahjustavaks organismiks on varroalest. Aretusperede <text:s/>(isaperede, emaperede <text:s/>ja ammperede) valik <text:s/>tuleb teha <text:s/>eelmise suve lestasuse monitooringu <text:s/>andmetele tuginedes. Pikemaaegsed uuringud on näidanud, et <text:s/>lestade <text:s/>arvukus <text:s/>peredes võib erineda <text:s/>kümnekordselt . Haudmemädanike <text:s/>vastu kindlamad pered <text:s/>on võimelised haiged vaglad <text:s/>kiiresti kõrvaldama ja sellega oluliselt <text:s/>piirama <text:s/>haiguse levikut. Arvatakse isegi, et pakktarunduse perioodil <text:s/>tehtud negatiivne „valik“ <text:s/>on kaasa aidanud <text:s text:c="2"/>haigustele vastuvõtlikumate <text:s/>perede<text:s/><text:s/>arvukuse suurenemisele.( alles jäid <text:s/>viletsamad, aga võib-olla ka <text:s/>haigustest tabandunud pered)</text:p>
      <text:p text:style-name="P97"><text:s text:c="2"/>4. Ema munemisvõime ja haudme kasvatamine. Kevadine haudme kasvatamine <text:s/>peaks algama meie <text:s/>klimaatilistes tingimustes <text:s/>märtsis. Veebruaris <text:s/>või veelgi varasem <text:s/>haudme kasvatamise algus <text:s/>tähendab suuremat söödakulu, seega mesilaste <text:s/>pärasoole kiiremat täitumist seedejätetega ja sellest johtuvat <text:s/>taru ja kä’rgede määrimist väljaheidetega.</text:p>
      <text:p text:style-name="P98"><text:s text:c="2"/>.<text:s text:c="2"/>Järelikult tuleks <text:s/>aretussüsteem üles ehitada peamiselt valikule a)<text:s/>paaride valik. ; b) ristamine; c)ristandite <text:s/>hindamine ja valik. <text:s/>Siia tuleks kindlasti lisada ka massvalik.</text:p>
      <text:p text:style-name="P99"><text:s text:c="2"/>On teada, et <text:s/>saadud ristandid <text:s/>hakkavad juba II põlvkonnas lahknema ( Mendeli seadus) ja kui ristandid satuvad <text:s/>mõne teise genotüübi <text:s/>(ristandi)<text:s text:c="2"/>levikualasse, siis nad <text:s/>juba II -III põlvkonnas kaotavad sisuliselt oma geneetilise väärtuse ja aretajate töö on jooksnud <text:s/>liiva.</text:p>
      <text:p text:style-name="P100"><text:s text:c="2"/>Eespool toodud väide , et meil <text:s/>hukkub igal talvel ( ja mitte ainult talvel) ligikaudu <text:s/>1/3 mesilasperedest, tugineb keskmistele näitajatele. Samal ajal on <text:s/>meil mesilaid, kus <text:s/>juba aastaid on perede <text:s/>väljalangemine <text:s/>väga väike <text:s/>(alla 5-10%) ja meetoodang vabariigi keskmisest tunduvalt <text:s/>( üle 2x) suurem. See on suur potentsiaal, kui mitte ütelda otsustav tegur <text:s/>mesilaste aretustöö parendamisel.</text:p>
      <text:p text:style-name="P101"><text:s text:c="2"/>Kõigepealt tuleb üles leida need mesilad (mesinikud), kes <text:s/>aastakümnete pikkuse teadliku <text:s/>valiku( sisuliselt aretustöö) tulemusena <text:s/>on välja kujundanud oma mesilas mesilaste perekonnad, kes on suhteliselt <text:s/>resistentsed nii <text:s/>haiguste kui ka parasiitide <text:s/>suhtes. Vahemärkusena olgu öeldud, et <text:s/>mesilaste aretuses <text:s/>kasutatakse sageli mõistet <text:s/><text:span text:style-name="T102">liin</text:span><text:span text:style-name="T103"><text:s/></text:span>vääralt<text:span text:style-name="T104">.</text:span><text:s/>Tõuaretuses tähendab <text:s/>mõiste liin, ühe<text:s/><text:span text:style-name="T105">kindla <text:s/>isaslooma</text:span><text:s text:c="2"/>(liini alustaja) <text:s/>järglasi.Ühe emaslooma <text:s/>järglasi aga <text:s/>nimetatakse pereks. Seega <text:s/>on<text:s/>mõiste mesilaspere <text:s/>väga täpne. On ju <text:s/>kõik mesilasperes elavad isendid <text:s/>üldreeglina ühe ema <text:s/>järglased</text:p>
      <text:p text:style-name="P106">.Eespool nimetatud mesilatest <text:s/>tuleks kujundada edaspidi<text:s/><text:s text:c="2"/>aretusmesilad, kust <text:s/>valitud <text:s/>lähtematerjali <text:s/>hakatakse realiseerima eeskätt lähedalasuvatele<text:s/>( u. 15 km raadiuses) paiknevatele mesilatele. Edaspidi ka <text:s/>kaugematele. Miks 15 km. ? On üldiselt teada, et <text:s/>mesilast <text:s/>minemapääsenud <text:s/>sülem lendab üldjuhul <text:s/>5-6 km kaugusele. On <text:s/>ka väiteid, et sülem võib mõnikord lennata <text:s/>ka kuni 15 km kaugusele. <text:s/>Seega<text:s text:c="2"/>on 15 <text:s/>km selline <text:s/>vahemaa, et kui ka aretusmesilast <text:s/>mõni <text:s/>sülem <text:s/>minema lendab , jääb ta tõenäoliselt aretusmesila <text:s/>piirkonda. Samal ajal on <text:s/>vähe tõenäone, et <text:s/>15 km kauguselt <text:s/>lendab mõni sülem <text:s/>aretusmesilale liiga ligidale ja <text:s/>rikub ära aastatepikkuse <text:s/>aretustöö tulemused.</text:p>
      <text:p text:style-name="P107"><text:s text:c="2"/>Kui selline asi juhtubki, siis on <text:s/>vähe tõenäone , et <text:s/>suhteliselt väike <text:s/>kohalelennanud <text:s/>võõrleskede arv suudab rikkuda <text:s/>aastaid kestnud <text:s/>valiku teel saadud <text:s/>aretisi. Seega muutub aretusmesila <text:s/>keskuseks, mille ümber <text:s/>hakkab<text:s/>kujunema <text:s/>teatud kindlate omadustega mesilastega asustatud piirkond. <text:s/>Kui aretusmesila piirkonda jääbki mõni mesinik, kes ei soovi oma <text:s/>mesilasperesid ümber emastada, siis <text:s/>mõjutab <text:s/>pikapeale <text:s/>piirkonnas olev <text:s/>valiku teel saadud <text:s/>mesilaste genofond <text:s/>ka neid <text:s/>mesilaid, kuhu ei ole ametlikult aretusmesilast <text:s text:c="2"/>emasid toodud.</text:p>
      <text:p text:style-name="P108"><text:s text:c="2"/>Aretusmesilas tehtava <text:s/>valiku meetodid <text:s/>ei pruugi alati kokku langeda <text:s/>praegu olemasoleva <text:s/>mesilasperede hindamise <text:s/>ja<text:s/><text:span text:style-name="T109">Mesinikus <text:s/>nr. 53, 2009 tooduga.</text:span></text:p>
      <text:p text:style-name="P110"><text:span text:style-name="T111"><text:s text:c="2"/></text:span>Väljapakutud <text:s/>mooduse kasuks <text:s/>räägib ka see, et <text:s/>sisuliselt on <text:s/>meil <text:s/>tegemist väga <text:s/>keerulise päritoluga mesilaste ristanditega, mis ongi <text:s/>põhjuseks, miks tuleb mesilaste aretusmeetoditest <text:s/>esikohale tõsta<text:s/><text:span text:style-name="T112">valik.</text:span><text:s/>Pean vajalikuks lisada ka veel seda, et meile, eriti lõunapoolt sissetoodud aretusmaterjal <text:s/>on allakirjutanu <text:s/>kogemuste ja tähelepanekute põhjal <text:s/>väga erinev, mistõttu <text:s/>tuleb neid põhjalikult enne paljundamist<text:s text:c="2"/>testida. <text:s/>Olgu siinkohal öeldud, et <text:s/>ka <text:s/>verevärskenduseks <text:s/>sissetoodud mõned emad vajavad <text:s/>testimist, sest <text:s text:c="4"/>tähelepanekud näitavad, et <text:s/>perede erinevused <text:s/>ainuüksi varroalestaga saastumise osas on <text:s/>enam kui <text:s/>kümnekordsed. Seega tuleb sissetoodud <text:s text:c="3"/>materjali meie oludes ühe aasta vältel testida <text:s/>ja alles siis kasutada <text:s/>paljundamiseks.</text:p>
      <text:p text:style-name="P113"><text:s text:c="2"/>Niisiis mesinikud! Asugem looma <text:s/>aretusmesilaid ja aretuspiirkondi. Aretuspiirkondadest <text:s/>saavad ka <text:s/>aretajad <text:s/>tagasisidet, kuidas <text:s/>nende valitud (parandatud) mesilaste <text:s/>pered (<text:s text:c="2"/>liinid<text:s/>või perekonnad) toimivad. Kutsuda mesinikke üles tooma oma emasid n.n. loodud kinnistesse paarlatesse <text:s/>ei ole kõige parem soovitus <text:s/><text:s/>nii <text:s/>paarlaid omavate mesinike <text:s/>, kui ka <text:s/>sinna emad viinud mesinike suhtes. <text:s/>Selline soovitus suurendab <text:s/>veelkord <text:s/>haudme-ja teiste haiguste (kahjurite) levitamise ohtu, sest ei ole ju alati kindel, kas <text:s/>paaruma <text:s/>viidud emaga <text:s/>pereke<text:s/>on <text:s/>haigusvaba või mitte.</text:p>
      <text:p text:style-name="P114"><text:s text:c="2"/>Piirkondlike aretusmesilate loomise idee poolt räägib <text:s/>ka veel asjaolu, et sissetoodud <text:s/>verevärskenduse negatiivne <text:s/>mõju <text:s/>ilmneb juba <text:s/>aretusmesilas, jõudmata rikkuda suuremat hulka peredest. Lõppu veel <text:s/>üks <text:s/>väga innovaatiline<text:s/>idee. Kui sellised piirkondlikud aretuskeskused saavad eluõiguse ( kui seda ei hakka segama <text:s/>mõnede mesinike <text:s/>ambitsioonid), siis <text:s/>peaks päevakorrale tõstatama ka <text:s/>toetuste <text:s/>küsimuse. Toetada ei tuleks <text:s/>minu arvates <text:s/>mitte ainult emadekasvatajaid, vaid ka<text:s/>mesinikke, kes ostavad aretuskeskustest <text:s/>emasid.</text:p>
      <text:p text:style-name="P115"/>
      <text:p text:style-name="P116"><text:s text:c="44"/>Lugupidamisega <text:s text:c="2"/>Antu Rohtla<text:bookmark-start text:name="_GoBack"/><text:bookmark-end text:name="_GoBack"/></text:p>
      <text:p text:style-name="P117"/>
      <text:p text:style-name="P118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u</meta:initial-creator>
    <dc:creator>Antu</dc:creator>
    <meta:creation-date>2016-04-24T18:18:00Z</meta:creation-date>
    <dc:date>2020-10-12T06:36:00Z</dc:date>
    <meta:template xlink:href="Normal" xlink:type="simple"/>
    <meta:editing-cycles>22</meta:editing-cycles>
    <meta:editing-duration>PT32460S</meta:editing-duration>
    <meta:document-statistic meta:page-count="1" meta:paragraph-count="39" meta:word-count="2926" meta:character-count="19863" meta:row-count="141" meta:non-whitespace-character-count="16976"/>
  </office:meta>
</office:document-meta>
</file>